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8 tot en met 24 juli 2026 - tijdens de Vierdaagsefeesten - Van Welderenstraat 6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6</text:p>
            <text:p text:style-name="common-al">
            <text:span text:style-name="nadrukvet">Omschrijving: </text:span>Ontheffing art.35 Alcoholwet (van Welderenstraat 65 6511 M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741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8-04-2026</text:p>
            <text:p text:style-name="common-al">
            <text:span text:style-name="nadrukvet">Definitieve beschikking verzonden: </text:span>22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26 tot en met 03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7415/a661fd79-b281-4a9a-a495-58f5c9ff6e84.pdf" xlink:type="simple">https://besluitenapv.nijmegen.nl/ZD2600047415/a661fd79-b281-4a9a-a495-58f5c9ff6e84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81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1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1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8 tot en met 24 juli 2026 - tijdens de Vierdaagsefeesten - Van Welderenstraat 65 te Nijme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16</meta:user-defined>
    <meta:user-defined meta:name="OVERHEIDop.GmbID/DC.identifier">gmb-2026-300816</meta:user-defined>
    <meta:user-defined meta:name="OVERHEIDop.versieInformatie"/>
  </office:meta>
</office:document-meta>
</file>