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, tijdens de Vierdaagsefeesten - Grote Markt 31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935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5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9355/74649f77-c86a-4747-acee-26eb0300705b.pdf" xlink:type="simple">https://besluitenapv.nijmegen.nl/ZD2600069355/74649f77-c86a-4747-acee-26eb0300705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81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, tijdens de Vierdaagsefeesten - Grote Markt 31 A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13</meta:user-defined>
    <meta:user-defined meta:name="OVERHEIDop.GmbID/DC.identifier">gmb-2026-300813</meta:user-defined>
    <meta:user-defined meta:name="OVERHEIDop.versieInformatie"/>
  </office:meta>
</office:document-meta>
</file>