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ERFPACHT OUDE PONTWEG 188, VELSEN-ZUID  Gemeente Velsen is voornemens om met een huurder een erfpachtovereenkomst en een daarvan afhankelijk recht van opstal (hierna: erfpachtovereenkomst) te sluiten voor een perceel grond van circa 296 m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p text:style-name="al">Het betreft het perceel grond gelegen aan de Oude Pontweg 188 te Velsen-Zuid.</text:p>
            <text:p text:style-name="al">Het perceel is kadastraal bekend onder gemeente Velsen, sectie C, nummer 2665 geheel. </text:p>
            <text:p text:style-name="al"/>
            <text:p text:style-name="al">De beoogde erfpachter is de enige serieuze gegadigde voor de uitgifte in erfpacht van het onderhavige perceel, omdat:</text:p>
            <text:p text:style-name="al"/>
            <text:p text:style-name="al">burgemeester en wethouders op 20 november 2011 en 23 april 2013 hebben besloten om (onder andere) de woonwagen en/of woonwagenstandplaats te koop of in erfpacht aan te bieden aan de zittende huurders van de betreffende standplaats ; </text:p>
            <text:p text:style-name="al">de beoogde erfpachter voor het hierboven genoemde perceel de zittende huurder van  gemeente Velsen is; </text:p>
            <text:p text:style-name="al">de betreffende standplaats feitelijk in gebruik is bij deze beoogde erfpachter ten behoeve van de bewoning met een woonwagen, zodat deze naar zijn aard niet als afzonderlijk en vrij uitgifteperceel voor derden kan worden aangemerkt.</text:p>
            <text:p text:style-name="al"/>
            <text:p text:style-name="al">
            <text:span text:style-name="nadrukvet">Bent u het niet eens met dit voornemen?</text:span>
          </text:p>
            <text:p text:style-name="al"/>
            <text:p text:style-name="al">Eenieder die zichzelf ook aanmerkt als serieuze gegadigde voor onderhavige uitgifte in erfpacht van de hiervoor genoemde objecten en zich niet kan verenigen met de voorgenomen uitgifte in erfpacht, kan zich binnen 3 weken daags na de datum van deze publicatie melden bij gemeente Velsen met opgaaf van redenen waarom diegene meent eveneens in aanmerking te komen voor de voorgenomen uitgifte in erfpacht. </text:p>
            <text:p text:style-name="al">Deze termijn merken wij aan als vervaltermijn. Bij gebreke van een tijdige én gemotiveerde opgaaf van redenen gaan gemeente Velsen en de beoogde erfpachter ervan uit dat er tegen onderhavig voornemen tot uitgifte in erfpacht geen andere serieuze gegadigden zijn en dat er derhalve geen bezwaren zijn tegen de beschreven uitgifte in erfpacht.</text:p>
            <text:p text:style-name="al">Gemeente Velsen geeft dan uitvoering aan haar voornemen tot uitgifte in erfpacht.</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
            <text:span text:style-name="nadrukvet">Let op!</text:span>
          </text:p>
            <text:p text:style-name="al"/>
            <text:p text:style-name="al">Tegen de voorgenomen uitgifte in erfpacht kunnen geen zienswijzen, bezwaren en/of beroep worden ingediend of ingesteld in de zin van de Algemene wet bestuursrecht (Awb).</text:p>
            <text:p text:style-name="al"/>
            <text:p text:style-name="al">
            <text:span text:style-name="nadrukvet">Kennisgeving</text:span>
          </text:p>
            <text:p text:style-name="al"/>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8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ERFPACHT OUDE PONTWEG 188, VELSEN-ZUID  Gemeente Velsen is voornemens om met een huurder een erfpachtovereenkomst en een daarvan afhankelijk recht van opstal (hierna: erfpachtovereenkomst) te sluiten voor een perceel grond van circa 296 m2.</meta:user-defined>
    <meta:user-defined meta:name="DCTERMS.W3CDTF/DCTERMS.available">2026-06-25</meta:user-defined>
    <meta:user-defined meta:name="DCTERMS.W3CDTF/OVERHEIDop.jaargang">2026</meta:user-defined>
    <meta:user-defined meta:name="OVERHEIDop.publicationIssue">300812</meta:user-defined>
    <meta:user-defined meta:name="OVERHEIDop.GmbID/DC.identifier">gmb-2026-300812</meta:user-defined>
    <meta:user-defined meta:name="OVERHEIDop.versieInformatie"/>
  </office:meta>
</office:document-meta>
</file>