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Moeshorn 8 a, 9804 PX Noordhorn, Verzoeklocatie 2026060501451, Zuidhorn (ZHN00) A 3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6 een besluit genomen op de aanvraag met zaaknummer 2026191705 voor het kappen van een boom op locatie Moeshorn 8 a, 9804 PX Noordhorn, Verzoeklocatie 2026060501451, Zuidhorn (ZHN00) A 325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081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170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kappen) voor het kappen van een boom - Moeshorn 8 a, 9804 PX Noordhorn, Verzoeklocatie 2026060501451, Zuidhorn (ZHN00) A 3258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11</meta:user-defined>
    <meta:user-defined meta:name="OVERHEIDop.GmbID/DC.identifier">gmb-2026-300811</meta:user-defined>
    <meta:user-defined meta:name="OVERHEIDop.versieInformatie"/>
  </office:meta>
</office:document-meta>
</file>