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erksel Open Air Albertlaan 6029P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anvraag Sterksel Open Air op 11-07-2026 op locatie Albertlaan 6029PN Sterksel.</text:p>
            <text:p text:style-name="common-al">Het besluit is geregistreerd onder dossiernummer <text:span text:style-name="nadrukvet">0000460195</text:span> en is genomen op 22-06-2026.</text:p>
            <text:p text:style-name="common-al">Indien u belanghebbende bent bezwaar maken tegen dit besluit.</text:p>
            <text:p text:style-name="common-al">De termijn voor het indienen van een bezwaar start op 23-06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8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0195</meta:user-defined>
    <meta:user-defined meta:name="DCTERMS.abstract">Aanvraag evenementenvergunning Sterksel Open Air 11-07-2026 t/m 12-07-2026 - Weiland naast het voormalige St. Jozefklooster Albertlaan 4 te Sterksel</meta:user-defined>
    <dc:language>nl</dc:language>
    <meta:user-defined meta:name="OVERHEIDop.locatietype/OVERHEIDop.gebiedsmarkering">Punt</meta:user-defined>
    <meta:user-defined meta:name="DC.title">Besluit vergunning evenement Sterksel Open Air Albertlaan 6029PN Sterk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05</meta:user-defined>
    <meta:user-defined meta:name="OVERHEIDop.GmbID/DC.identifier">gmb-2026-300805</meta:user-defined>
    <meta:user-defined meta:name="OVERHEIDop.versieInformatie"/>
  </office:meta>
</office:document-meta>
</file>