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omerfeest "Positief samen de zomer in" op 4-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feest "Positief samen de zomer in" op 4-7-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7 april 2026 een verzoek ontvangen om Zomerfeest "Positief samen de zomer in" op 4 juli 2026 te mogen organiseren.</text:p>
            <text:p text:style-name="common-al">De Burgemeester van Rotterdam heeft op 18 juni 2026 besloten de vergunning te verlenen. 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eelvel Maldenburg/Pauwenburg in Charlois te Rotterdam</text:p>
            <text:p text:style-name="common-al">Datum:</text:p>
            <text:p text:style-name="common-al">zaterdag 4 juli 2026 van 13:00 uur tot 16:30 uur</text:p>
            <text:p text:style-name="common-al"/>
            <text:p text:style-name="common-al">Kenmerk: <text:span text:style-name="nadrukvet">4725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257-AVR26</meta:user-defined>
    <meta:user-defined meta:name="DCTERMS.abstract"> Zomerfeest "Positief samen de zomer in" op 4-7-2026</meta:user-defined>
    <dc:language>nl</dc:language>
    <meta:user-defined meta:name="OVERHEIDop.locatietype/OVERHEIDop.gebiedsmarkering">Adres</meta:user-defined>
    <meta:user-defined meta:name="DC.title">Zomerfeest "Positief samen de zomer in" op 4-7-2026</meta:user-defined>
    <meta:user-defined meta:name="OVERHEIDop.datumEindeReactietermijn">2026-08-03</meta:user-defined>
    <meta:user-defined meta:name="OVERHEIDop.terinzageleggingBG">https://rotterdam.lokalebekendmakingen.nl/case/1:9822:28275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2</meta:user-defined>
    <meta:user-defined meta:name="OVERHEIDop.GmbID/DC.identifier">gmb-2026-300802</meta:user-defined>
    <meta:user-defined meta:name="OVERHEIDop.versieInformatie"/>
  </office:meta>
</office:document-meta>
</file>