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58 kavel 2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58 kavel 2 Mierlo</text:p>
            <text:p text:style-name="common-al">Datum ontvangst: 18-06-2026</text:p>
            <text:p text:style-name="common-al">Omschrijving: het bouwen van een woning</text:p>
            <text:p text:style-name="common-al">Zaaknummer: 177137546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80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54652</meta:user-defined>
    <meta:user-defined meta:name="DCTERMS.abstract">Broekstraat 58 kavel 2 Mierlo -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Broekstraat 58 kavel 2 Mier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01</meta:user-defined>
    <meta:user-defined meta:name="OVERHEIDop.GmbID/DC.identifier">gmb-2026-300801</meta:user-defined>
    <meta:user-defined meta:name="OVERHEIDop.versieInformatie"/>
  </office:meta>
</office:document-meta>
</file>