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8 tot en met 25 juli 2026, op de Vierdaagsecamping - Griftdijk 2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Griftdijk 234 6515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811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5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8119/e59f4f64-c254-4399-bfea-b29f6f8f44fd.pdf" xlink:type="simple">https://besluitenapv.nijmegen.nl/ZD2600058119/e59f4f64-c254-4399-bfea-b29f6f8f44f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8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8 tot en met 25 juli 2026, op de Vierdaagsecamping - Griftdijk 234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00</meta:user-defined>
    <meta:user-defined meta:name="OVERHEIDop.GmbID/DC.identifier">gmb-2026-300800</meta:user-defined>
    <meta:user-defined meta:name="OVERHEIDop.versieInformatie"/>
  </office:meta>
</office:document-meta>
</file>