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Joop Zoetemelk Classic (fietstoertocht) op 21 maart 2026 aan doorkomst door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 een verklaring van geen bezwaar verleend. De gemeente geeft hiermee toestemming voor Joop Zoetemelk Classic (fietstoertocht) op 21 maart 2026 aan doorkomst door Gemeente Alphen aan den Rijn, geregistreerd onder nummer 0484376807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www.alphenaandenrijn.nl/bezwaar U kunt ook per mail een bezwaarschrift indienen via  gemeente@alphenaandenrijn.nl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768071</meta:user-defined>
    <dc:language>nl</dc:language>
    <meta:user-defined meta:name="OVERHEIDop.locatietype/OVERHEIDop.gebiedsmarkering">Vlak</meta:user-defined>
    <meta:user-defined meta:name="DC.title">Verklaring van geen bezwaar voor Joop Zoetemelk Classic (fietstoertocht) op 21 maart 2026 aan doorkomst door Gemeente Alphen aan den Rijn</meta:user-defined>
    <meta:user-defined meta:name="DCTERMS.W3CDTF/DCTERMS.available">2026-01-23</meta:user-defined>
    <meta:user-defined meta:name="DCTERMS.W3CDTF/OVERHEIDop.jaargang">2026</meta:user-defined>
    <meta:user-defined meta:name="OVERHEIDop.publicationIssue">30080</meta:user-defined>
    <meta:user-defined meta:name="OVERHEIDop.GmbID/DC.identifier">gmb-2026-30080</meta:user-defined>
    <meta:user-defined meta:name="OVERHEIDop.versieInformatie"/>
  </office:meta>
</office:document-meta>
</file>