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ijdelijk afwijken van het omgevingsplan t.b.v. het evenement Jaanke meej de Keijzer 2026 aan hoek Keizerstraat/Vierwin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 van gronden in afwijking van het omgevingsplan</text:p>
            <text:p text:style-name="common-al">De gemeente Breda heeft op 22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1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7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27</meta:user-defined>
    <meta:user-defined meta:name="DCTERMS.abstract">het verzoek om het tijdelijk afwijken van het omgevingsplan t.b.v. het evenement Jaanke meej de Keijzer 2026</meta:user-defined>
    <dc:language>nl</dc:language>
    <meta:user-defined meta:name="OVERHEIDop.locatietype/OVERHEIDop.gebiedsmarkering">Vlak</meta:user-defined>
    <meta:user-defined meta:name="DC.title">Verlengen van de beslistermijn voor het tijdelijk afwijken van het omgevingsplan t.b.v. het evenement Jaanke meej de Keijzer 2026 aan hoek Keizerstraat/Vierwindenstraat Breda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92</meta:user-defined>
    <meta:user-defined meta:name="OVERHEIDop.GmbID/DC.identifier">gmb-2026-300792</meta:user-defined>
    <meta:user-defined meta:name="OVERHEIDop.versieInformatie"/>
  </office:meta>
</office:document-meta>
</file>