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venement Zomercarnaval 2026 12 juli 2026 van 13:00 uur tot 23:58 uur, Merellaan in Leidschendam - kenmerk 2425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evenement Zomercarnaval 2026 12 jul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1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78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25640</meta:user-defined>
    <dc:language>nl</dc:language>
    <meta:user-defined meta:name="OVERHEIDop.locatietype/OVERHEIDop.gebiedsmarkering">Vlak</meta:user-defined>
    <meta:user-defined meta:name="DC.title">Aanvraag evenementenvergunning voor het organiseren van evenement Zomercarnaval 2026 12 juli 2026 van 13:00 uur tot 23:58 uur, Merellaan in Leidschendam - kenmerk 2425640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89</meta:user-defined>
    <meta:user-defined meta:name="OVERHEIDop.GmbID/DC.identifier">gmb-2026-300789</meta:user-defined>
    <meta:user-defined meta:name="OVERHEIDop.versieInformatie"/>
  </office:meta>
</office:document-meta>
</file>