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 - Schreiershoek 25, 9351 AG Leek, Leek (LEE01) D 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6 een besluit genomen op de aanvraag met zaaknummer 2026191495 voor het kappen van bomen op locatie Schreiershoek 25, 9351 AG Leek, Leek (LEE01) D 120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78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149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 - Schreiershoek 25, 9351 AG Leek, Leek (LEE01) D 1204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80</meta:user-defined>
    <meta:user-defined meta:name="OVERHEIDop.GmbID/DC.identifier">gmb-2026-300780</meta:user-defined>
    <meta:user-defined meta:name="OVERHEIDop.versieInformatie"/>
  </office:meta>
</office:document-meta>
</file>