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Looiersdwarsstraat 2-H 1016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het intern verbouwen en verduurzamen van de woning, het uitvoeren van een gevelaanpassing (...)</text:p>
            <text:p text:style-name="common-al">Besluit: verleend</text:p>
            <text:p text:style-name="common-al">Besluit verzonden op: 19-01-2026</text:p>
            <text:p text:style-name="common-al">Zaakadres: Derde Looiersdwarsstraat 2-H 1016VE Amsterdam</text:p>
            <text:p text:style-name="common-al">Zaaknummer: Z2025-017935</text:p>
            <text:p text:style-name="common-al">DSO-nummer: 20250424020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93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7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935</meta:user-defined>
    <meta:user-defined meta:name="DCTERMS.abstract">uitvoeren van funderingsherstel, het intern verbouwen en verduurzamen van de woning, het uitvoeren van een gevelaanpassing (...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Looiersdwarsstraat 2-H 1016VE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78</meta:user-defined>
    <meta:user-defined meta:name="OVERHEIDop.GmbID/DC.identifier">gmb-2026-30078</meta:user-defined>
    <meta:user-defined meta:name="OVERHEIDop.versieInformatie"/>
  </office:meta>
</office:document-meta>
</file>