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gesloten bodemenergiesysteem Urkerweg 4 in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hebben ontvangen voor:</text:p>
            <text:p text:style-name="common-al"/>
            <text:p text:style-name="common-al">Omschrijving : Gesloten bodemenergiesysteem </text:p>
            <text:p text:style-name="common-al">Aanvrager : Remborg B.V.</text:p>
            <text:p text:style-name="common-al">Locatie : Urkerweg 4 in Emmeloord</text:p>
            <text:p text:style-name="common-al">DSO-verzoeknummer : 2026061801832</text:p>
            <text:p text:style-name="common-al">Datum ontvangst : 18 juni 2026</text:p>
            <text:p text:style-name="common-al">Kenmerk OFGV : Z2026-009366 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7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gesloten bodemenergiesysteem Urkerweg 4 in Emmeloo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79</meta:user-defined>
    <meta:user-defined meta:name="OVERHEIDop.GmbID/DC.identifier">gmb-2026-300779</meta:user-defined>
    <meta:user-defined meta:name="OVERHEIDop.versieInformatie"/>
  </office:meta>
</office:document-meta>
</file>