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lengen van de bestaande duiker en het verbreden van de bestaande uitrit nabij Industrieweg 1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lengen van de bestaande duiker en het verbreden van de bestaande uitrit nabij Industrieweg 1 Giessen (1959141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6-2026. De gemeente neemt daarover waarschijnlijk voor 11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077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7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7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591418</meta:user-defined>
    <meta:user-defined meta:name="DCTERMS.abstract">het verlengen van de bestaande duiker en het verbreden van de bestaande uitrit</meta:user-defined>
    <dc:language>nl</dc:language>
    <meta:user-defined meta:name="OVERHEIDop.locatietype/OVERHEIDop.gebiedsmarkering">Vlak</meta:user-defined>
    <meta:user-defined meta:name="DC.title">Gemeente Altena - Aanvraag vergunning voor het verlengen van de bestaande duiker en het verbreden van de bestaande uitrit nabij Industrieweg 1 Giess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778</meta:user-defined>
    <meta:user-defined meta:name="OVERHEIDop.GmbID/DC.identifier">gmb-2026-300778</meta:user-defined>
    <meta:user-defined meta:name="OVERHEIDop.versieInformatie"/>
  </office:meta>
</office:document-meta>
</file>