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19 tot en met 24 juli 2026, tijdens de Internationale Vierdaagse Afstandsmarsen Nijmegen - Wedre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6-2026</text:p>
            <text:p text:style-name="common-al">
            <text:span text:style-name="nadrukvet">Omschrijving: </text:span>Ontheffing art.35 Alcoholwet (Wedr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33787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3-03-2026</text:p>
            <text:p text:style-name="common-al">
            <text:span text:style-name="nadrukvet">Definitieve beschikking verzonden: </text:span>22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8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juni 2026 tot en met 03 augustus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33787/43bccf89-47c3-436f-9d6a-3c6023e59bf6.pdf" xlink:type="simple">https://besluitenapv.nijmegen.nl/ZD2600033787/43bccf89-47c3-436f-9d6a-3c6023e59bf6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0777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77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77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19 tot en met 24 juli 2026, tijdens de Internationale Vierdaagse Afstandsmarsen Nijmegen - Wedren te Nijmeg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777</meta:user-defined>
    <meta:user-defined meta:name="OVERHEIDop.GmbID/DC.identifier">gmb-2026-300777</meta:user-defined>
    <meta:user-defined meta:name="OVERHEIDop.versieInformatie"/>
  </office:meta>
</office:document-meta>
</file>