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, het organiseren van 'Sexy white party' op 4 juli 2026 en 'Mallorca party' op 5 juli 2026, Munstersestraat 2 8102CB Raal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Raalte maakt bekend / Het college van burgemeester en wethouders van de gemeente Raalte maken bekend dat de volgende vergunning is verleend:</text:p>
            <text:p text:style-name="common-al">Kenmerk: 0177ESUITE402072026</text:p>
            <text:p text:style-name="common-al">
            <text:span text:style-name="nadrukvet">Verzenddatum besluit:</text:span> 22-06-2026</text:p>
            <text:p text:style-name="common-al">
            <text:span text:style-name="nadrukvet">Locatie:</text:span> Munstersestraat 2 8102CB Raalte</text:p>
            <text:p text:style-name="common-al">
            <text:span text:style-name="nadrukvet">Projectomschrijving:</text:span> het organiseren van 'Sexy white party' op 4 juli 2026 en 'Mallorca party' op 5 juli 2026</text:p>
            <text:p text:style-name="common-al">
            <text:span text:style-name="nadrukvet">Procedure</text:span>
          </text:p>
            <text:p text:style-name="common-al">Tegen he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, en;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de <text:span text:style-name="nadrukcur">burgemeester van de gemeente Raalte of het college van burgemeester en wethouders van de gemeente Raalte</text:span>, Postbus 140, 8100 AC Raalte . Het besluit blijft gelden in de tijd dat uw bezwaarschrift in behandeling is.</text:p>
            <text:p text:style-name="common-al">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last-al">Voor informatie, vragen of voor het maken van een afspraak voor het inzien van de vergunning kunt u contact opnemen met het Cluster APV/BW per mail <text:a xlink:href="mailto:apv@raalte.nl" xlink:type="simple">apv@raalte.nl</text:a> of via telefoonnummer (0572) 347 7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300774</text:span><text:line-break/><text:date style:data-style-name="dag" text:fixed="true" text:date-value="2026-06-24"/><text:line-break/><text:date style:data-style-name="jaar" text:fixed="true" text:date-value="2026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0774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0774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Raalte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177ESUITE402072026</meta:user-defined>
    <meta:user-defined meta:name="DCTERMS.abstract">het organiseren van 'Sexy white party' op 4 juli 2026 en 'Mallorca party' op 5 juli 2026</meta:user-defined>
    <dc:language>nl</dc:language>
    <meta:user-defined meta:name="OVERHEIDop.locatietype/OVERHEIDop.gebiedsmarkering">Punt</meta:user-defined>
    <meta:user-defined meta:name="DC.title">verleende vergunning, het organiseren van 'Sexy white party' op 4 juli 2026 en 'Mallorca party' op 5 juli 2026, Munstersestraat 2 8102CB Raalte</meta:user-defined>
    <meta:user-defined meta:name="DCTERMS.W3CDTF/DCTERMS.available">2026-06-24</meta:user-defined>
    <meta:user-defined meta:name="DCTERMS.W3CDTF/OVERHEIDop.jaargang">2026</meta:user-defined>
    <meta:user-defined meta:name="OVERHEIDop.publicationIssue">300774</meta:user-defined>
    <meta:user-defined meta:name="OVERHEIDop.GmbID/DC.identifier">gmb-2026-300774</meta:user-defined>
    <meta:user-defined meta:name="OVERHEIDop.versieInformatie"/>
  </office:meta>
</office:document-meta>
</file>