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150-2 1075GG Amsterdam, Valeriusstraat 150-H 1075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met behoud van bestemming daarvan tot twee woningen</text:p>
            <text:p text:style-name="common-al">Besluit: verleend</text:p>
            <text:p text:style-name="common-al">Besluit verzonden op: 22-06-2026</text:p>
            <text:p text:style-name="common-al">Zaakadres: Valeriusstraat 150-2 1075GG Amsterdam, Valeriusstraat 150-H 1075GG Amsterdam</text:p>
            <text:p text:style-name="common-al">Zaaknummer: Z2026-020314</text:p>
            <text:p text:style-name="common-al">DSO-nummer: 20260508000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03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14</meta:user-defined>
    <meta:user-defined meta:name="DCTERMS.abstract">veranderen van de kozijnen in de voorgevel met behoud van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straat 150-2 1075GG Amsterdam, Valeriusstraat 150-H 1075GG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72</meta:user-defined>
    <meta:user-defined meta:name="OVERHEIDop.GmbID/DC.identifier">gmb-2026-300772</meta:user-defined>
    <meta:user-defined meta:name="OVERHEIDop.versieInformatie"/>
  </office:meta>
</office:document-meta>
</file>