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merverhuur) Beekstraat 7 en 9, 7311 LD Apeldoorn, het verlengen van een kamerverhuur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-06-2026</text:p>
            <text:p text:style-name="common-al">Zaaknummer:  0200627887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076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6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6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27887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(kamerverhuur) Beekstraat 7 en 9, 7311 LD Apeldoorn, het verlengen van een kamerverhuurpand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769</meta:user-defined>
    <meta:user-defined meta:name="OVERHEIDop.GmbID/DC.identifier">gmb-2026-300769</meta:user-defined>
    <meta:user-defined meta:name="OVERHEIDop.versieInformatie"/>
  </office:meta>
</office:document-meta>
</file>