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in-uitrit richting Andorrastraat  aan Antoniusstraat 23, 5171 DA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toniusstraat 23, 5171 DA Kaatsheuvel,</text:span> het verlengen van de in-uitrit richting Andorrastraat  (0809Z2610371 ontvangen 18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07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10371</meta:user-defined>
    <dc:language>nl</dc:language>
    <meta:user-defined meta:name="OVERHEIDop.locatietype/OVERHEIDop.gebiedsmarkering">Punt</meta:user-defined>
    <meta:user-defined meta:name="DC.title">Aanvraag vergunning voor het verlengen van de in-uitrit richting Andorrastraat  aan Antoniusstraat 23, 5171 DA Kaatsheuv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67</meta:user-defined>
    <meta:user-defined meta:name="OVERHEIDop.GmbID/DC.identifier">gmb-2026-300767</meta:user-defined>
    <meta:user-defined meta:name="OVERHEIDop.versieInformatie"/>
  </office:meta>
</office:document-meta>
</file>