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draagconstructie op het perceel Gasthuislaan 66, 3817 E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de draagconstructie op het perceel Gasthuislaan 66, 3817 EP Amersfoort</text:span>
          </text:p>
            <text:p text:style-name="common-al">De Gemeente Amersfoort heeft op 16-06-2026 een aanvraag voor een omgevingsvergunning ontvangen voor het wijzigen van de draagconstructie op het perceel Gasthuislaan 66, 3817 EP Amersfoort, met kenmerk CLZ-000374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1-08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76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6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7478</meta:user-defined>
    <dc:language>nl</dc:language>
    <meta:user-defined meta:name="OVERHEIDop.locatietype/OVERHEIDop.gebiedsmarkering">Punt</meta:user-defined>
    <meta:user-defined meta:name="DC.title">Ontvangen aanvraag omgevingsvergunning voor het wijzigen van de draagconstructie op het perceel Gasthuislaan 66, 3817 EP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65</meta:user-defined>
    <meta:user-defined meta:name="OVERHEIDop.GmbID/DC.identifier">gmb-2026-300765</meta:user-defined>
    <meta:user-defined meta:name="OVERHEIDop.versieInformatie"/>
  </office:meta>
</office:document-meta>
</file>