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erkwervesingel 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Charlois</text:p>
            <text:p text:style-name="common-al">Adres: Kerkwervesingel 245</text:p>
            <text:p text:style-name="common-al">Postcode: 3086 HN</text:p>
            <text:p text:style-name="common-al">Activiteit: vergunning kamerverhuur aan 4 personen </text:p>
            <text:p text:style-name="common-al">Verzenddatum besluit: 22 juni 2026 </text:p>
            <text:p text:style-name="common-al">Zaaknummer: 44982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7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erkwervesingel 245</meta:user-defined>
    <meta:user-defined meta:name="DCTERMS.W3CDTF/DCTERMS.available">2026-06-24</meta:user-defined>
    <meta:user-defined meta:name="DCTERMS.W3CDTF/OVERHEIDop.jaargang">2026</meta:user-defined>
    <meta:user-defined meta:name="OVERHEIDop.publicationIssue">300764</meta:user-defined>
    <meta:user-defined meta:name="OVERHEIDop.GmbID/DC.identifier">gmb-2026-300764</meta:user-defined>
    <meta:user-defined meta:name="OVERHEIDop.versieInformatie"/>
  </office:meta>
</office:document-meta>
</file>