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47c5aa2e-858c-4f26-bc89-b0667162b984.png" manifest:media-type="image/x-eps"/>
  <manifest:file-entry manifest:full-path="Pictures/Picture1icad5182d-e07c-4cab-a5eb-e70e51a7fc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instellen geslotenverklaring op de Nieuwe Dijk te Exloo en instellen 60 km/u zone Lofar-gebied</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orger-Odoorn</text:p>
          </text:section>
        </text:section>
        <text:section text:name="regeling-tekst_id1-3-2-2" text:style-name="regeling-tekst">
          <text:section text:name="tekst_id1-3-2-2-1" text:style-name="tekst">
            <text:p text:style-name="common-al">Zaaknummer 40134-2026</text:p>
            <text:p text:style-name="tussenkopcur">Gelet op:</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2-1-3-2">
                <text:number>•</text:number>
                <text:p text:style-name="al">het Mandaatbesluit Borger-Odoorn 2020.</text:p>
              </text:list-item>
            </text:list>
            <text:p text:style-name="tussenkopcur">Overwegingen ten aanzien van het besluit:</text:p>
            <text:p text:style-name="common-al">Wettelijke grondslag:</text:p>
            <text:p text:style-name="common-al">Op grond van artikel 18, eerste lid, van de Wegenverkeerswet 1994 is burgemeester en wethouders de bevoegdheid toegekend verkeersbesluiten te nemen en dat deze bevoegdheid in de gemeente Borger-Odoorn op grond van het Mandaatbesluit Borger-Odoorn 2020 is gemandateerd aan de afdelingsmanagers en teamleiders;</text:p>
            <text:p text:style-name="common-al">Besluitverplichting:</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text:span text:style-name="nadrukcur">Dat uit oogpunt van:</text:span>
          </text:p>
            <text:p text:style-name="common-al">het verzekeren van de veiligheid op de weg;</text:p>
            <text:p text:style-name="common-al">het voorkomen of beperken van door het verkeer veroorzaakte overlast, hinder of schade alsmede de gevolgen voor het milieu, bedoeld in de Wet milieubeheer;</text:p>
            <text:p text:style-name="common-al">kortom belangen die worden genoemd in artikel 2, de leden 1 en 2 van de Wegenverkeerswet, anders gezegd de belangen die kunnen leiden tot het vaststellen van een verkeersbesluit;</text:p>
            <text:p text:style-name="common-al">
            <text:span text:style-name="nadrukcur">Het gewenst is om:</text:span>
          </text:p>
            <text:list text:style-name="id1-3-2-2-1-15">
              <text:list-item text:style-override="id1-3-2-2-1-15-1">
                <text:number>1.</text:number>
                <text:p text:style-name="al">Een geslotenverklaring in te stellen voor gemotoriseerd verkeer, met uitzondering van landbouwverkeer, op de Nieuwe Dijk tussen Exloërveen en Exloo;</text:p>
              </text:list-item>
              <text:list-item text:style-override="id1-3-2-2-1-15-2">
                <text:number>2.</text:number>
                <text:p text:style-name="al">Een 60 km/u zone in te stellen in het Lofar-gebied.</text:p>
              </text:list-item>
            </text:list>
            <text:p text:style-name="common-al">
            <text:span text:style-name="nadrukcur">Motivering:</text:span>
          </text:p>
            <text:p text:style-name="common-al">De gemeente Borger-Odoorn heeft de wens om toeristische-recreatieve bestemming van het Lofar-gebied te versterken. Hierom is het gewenst om dit gebied aantrekkelijker te maken voor verblijven en doorgaand gemotoriseerd verkeer in het gebied zoveel mogelijk te beperken. Ook zijn de wegen in het Lofar-gebied gecategoriseerd als erftoegangswegen. Deze combinatie maakt doorgaand gemotoriseerd verkeer ongewenst. Om dat af te dwingen is meer nodig dan alleen verkeersborden en wordt op een nader te bepalen plek een landbouwsluis aangelegd. Met deze maatregel kunnen akkerbouwers met hun werktuigen bij hun percelen komen. Met deze maatregel wordt de verkeersveiligheid bevorderd. Op het kruispunt van Exloërveen met 1e Exloërmond in het bijzonder.</text:p>
            <text:p text:style-name="common-al">
            <text:span text:style-name="nadrukcur">Overleg politie:</text:span>
          </text:p>
            <text:p text:style-name="common-al">In overeenstemming met artikel 24 van het BABW is overleg gepleegd met de gemachtigde van de korpschef van de nationale politie, regio Noord-Nederland. De politie heeft positief geadviseerd met betrekking tot deze maatregelen.</text:p>
            <text:p text:style-name="common-al">
            <text:span text:style-name="nadrukvet">
              <text:span text:style-name="nadrukcur">Besluiten:</text:span>
            </text:span>
          </text:p>
            <text:list text:style-name="id1-3-2-2-1-21">
              <text:list-item text:style-override="id1-3-2-2-1-21-1">
                <text:number>1.</text:number>
                <text:p text:style-name="al">Door middel van het plaatsen van bord C12, van bijlage 1 van het RVV 1990, op de Nieuwe Dijk tussen Exloo en Exloërveen een geslotenverklaring in beide richtingen in te stellen voor gemotoriseerd verkeer met onderbord OB55 (uitgezonderd tractoren) en een landbouwsluis waardoor landbouwverkeer van de geslotenverklaring wordt uitgezonderd;</text:p>
              </text:list-item>
              <text:list-item text:style-override="id1-3-2-2-1-21-2">
                <text:number>2.</text:number>
                <text:p text:style-name="al">Door middel van het plaatsen van borden A1-60 en A2-60, van bijlage 1 van het RVV 1990, een 60 km/u in te stellen/ uit te breiden in het Lofar-gebied op de volgende locaties:</text:p>
                <text:list text:style-name="id1-3-2-2-1-21-2-3">
                  <text:list-item text:style-override="id1-3-2-2-1-21-2-3-1">
                    <text:number>a.</text:number>
                    <text:p text:style-name="al">Osdijk</text:p>
                  </text:list-item>
                  <text:list-item text:style-override="id1-3-2-2-1-21-2-3-2">
                    <text:number>b.</text:number>
                    <text:p text:style-name="al">Zuurdijk</text:p>
                  </text:list-item>
                  <text:list-item text:style-override="id1-3-2-2-1-21-2-3-3">
                    <text:number>c.</text:number>
                    <text:p text:style-name="al">Nieuwedijk</text:p>
                  </text:list-item>
                  <text:list-item text:style-override="id1-3-2-2-1-21-2-3-4">
                    <text:number>d.</text:number>
                    <text:p text:style-name="al">Beeksdijk</text:p>
                  </text:list-item>
                  <text:list-item text:style-override="id1-3-2-2-1-21-2-3-5">
                    <text:number>e.</text:number>
                    <text:p text:style-name="al">Velddijk</text:p>
                  </text:list-item>
                  <text:list-item text:style-override="id1-3-2-2-1-21-2-3-6">
                    <text:number>f.</text:number>
                    <text:p text:style-name="al">Vosholtsdijk</text:p>
                  </text:list-item>
                  <text:list-item text:style-override="id1-3-2-2-1-21-2-3-7">
                    <text:number>g.</text:number>
                    <text:p text:style-name="al">Nieuwe Dijk</text:p>
                  </text:list-item>
                  <text:list-item text:style-override="id1-3-2-2-1-21-2-3-8">
                    <text:number>h.</text:number>
                    <text:p text:style-name="al">Oostervleddersdijk</text:p>
                  </text:list-item>
                  <text:list-item text:style-override="id1-3-2-2-1-21-2-3-9">
                    <text:number>i.</text:number>
                    <text:p text:style-name="al">Kleunveensdijk</text:p>
                  </text:list-item>
                </text:list>
              </text:list-item>
            </text:list>
            <text:p text:style-name="common-al">Een en ander volgens onderstaande situatietekeningen.<text:span text:style-name="nadrukcur"/></text:p>
            <text:p text:style-name="common-al">
            <text:span text:style-name="nadrukcur">Situatietekeningen</text:span>
          </text:p>
            <text:p text:style-name="common-al">
            <draw:frame><draw:text-box><text:section text:name="plaatje_id1-3-2-2-1-24-1" text:style-name="plaatje">
              <text:p text:style-name="illustratie_id1-3-2-2-1-24-1-1"><draw:frame draw:style-name="illustratie_id1-3-2-2-1-24-1-1" text:anchor-type="paragraph" svg:width="153mm" svg:height="85.06415094339623mm"><draw:image xlink:href="Pictures/Picture2i47c5aa2e-858c-4f26-bc89-b0667162b984.png" xlink:type="simple"/></draw:frame></text:p>
            </text:section></draw:text-box></draw:frame>
          </text:p>
            <text:p text:style-name="common-al">
            <draw:frame><draw:text-box><text:section text:name="plaatje_id1-3-2-2-1-25-1" text:style-name="plaatje">
              <text:p text:style-name="illustratie_id1-3-2-2-1-25-1-1"><draw:frame draw:style-name="illustratie_id1-3-2-2-1-25-1-1" text:anchor-type="paragraph" svg:width="124.39999999999999mm" svg:height="130.29999999999998mm"><draw:image xlink:href="Pictures/Picture1icad5182d-e07c-4cab-a5eb-e70e51a7fcec.png" xlink:type="simple"/></draw:frame></text:p>
            </text:section></draw:text-box></draw:frame>
          </text:p>
            <text:p text:style-name="last-al">Exloo, 24 juni 2026</text:p>
            <text:p text:style-name="tekst_bottom"/>
          </text:section>
        </text:section>
        <text:section text:name="regeling-sluiting_id1-3-2-3" text:style-name="regeling-sluiting">
          <text:section text:name="ondertekening_id1-3-2-3-1">
            <text:p><text:span text:style-name="functie">Burgemeester en wethouders van Borger-Odoorn</text:span></text:p>
            <text:p><text:span text:style-name="functie">Namens deze,</text:span></text:p>
            <text:p><text:span text:style-name="functie">G.B.H. Rossèl</text:span></text:p>
            <text:p><text:span text:style-name="functie">Afdelingsmanager Realisatie en Buitendienst</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Naam en adres van de indiener(s);</text:p>
          <text:p text:style-name="bezwaarschrift_al">De dagtekening;</text:p>
          <text:p text:style-name="bezwaarschrift_al">Een omschrijving van het besluit waartegen het bezwaarschrift gericht;</text:p>
          <text:p text:style-name="bezwaarschrift_al">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076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6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6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orger-Odoorn - Geslotenverklaring en instellen 60km/u zone - Exloo, Nieuwe Dijk en omgevin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meta:user-defined meta:name="OVERHEIDop.verkeersbordcode">C1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Verkeersbesluit instellen geslotenverklaring op de Nieuwe Dijk te Exloo en instellen 60 km/u zone Lofar-gebied</meta:user-defined>
    <meta:user-defined meta:name="DCTERMS.W3CDTF/DCTERMS.available">2026-06-24</meta:user-defined>
    <meta:user-defined meta:name="DCTERMS.W3CDTF/OVERHEIDop.jaargang">2026</meta:user-defined>
    <meta:user-defined meta:name="OVERHEIDop.publicationIssue">300763</meta:user-defined>
    <meta:user-defined meta:name="OVERHEIDop.GmbID/DC.identifier">gmb-2026-300763</meta:user-defined>
    <meta:user-defined meta:name="OVERHEIDop.versieInformatie"/>
  </office:meta>
</office:document-meta>
</file>