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omgevingsplanwijziging “TAM-omgevingsplan H22o Weimerstraat te Wernhout” en verleende vergunning ter inzage </text:p>
      <text:section text:name="zakelijke-mededeling_id1-3-2" text:style-name="zakelijke-mededeling">
        <text:section text:name="zakelijke-mededeling-tekst_id1-3-2-1" text:style-name="zakelijke-mededeling-tekst">
          <text:section text:name="tekst_id1-3-2-1-1" text:style-name="tekst">
            <text:p text:style-name="common-al">De omgevingsplanwijziging voorziet in een ruimtelijk kader waarbinnen 30 woningen aan de Weimerstraat te Wernhout kunnen worden gerealiseerd. De omgevingsvergunning maakt het mogelijk 30 woningen te realiseren. Het college van B&amp;W maakt bekend dat de gemeenteraad de omgevingsplanwijziging op 16 juni 2026 gewijzigd heeft vastgesteld en de omgevingsvergunning is verleend, conform de gecoördineerde procedure van artikel 3.5 van de Algemene wet bestuursrecht.</text:p>
            <text:p text:style-name="tussenkopcur">Wijzigingen ten opzichte van het ontwerp TAM-omgevingsplan </text:p>
            <text:p text:style-name="common-al">De gemeenteraad heeft besloten wijzigingen aan te brengen ten opzichte van het eerdere ontwerp TAM-omgevingsplan. De wijzigingen zijn beschreven in de ‘Nota van Zienswijzen’, bijgevoegd bij de het TAM-omgevingsplan. </text:p>
            <text:p text:style-name="tussenkopcur">Terinzagelegging </text:p>
            <text:p text:style-name="common-al">Het gewijzigd vastgestelde TAM-omgevingsplan ligt van donderdag 25 juni 2026 tot en met woensdag 5 augustus 2026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via ‘Document zoeken’ te zoeken op de plannaam “TAM-omgevingsplan H22o Weimerstraat te Wernhout” of op de planidentificatie ‘NL.IMRO.0879.TAMOPH22p-VS01’. De vergunning is online te vinden als bijlage bij deze publicatie.</text:p>
            <text:p text:style-name="tussenkopcur">Participatie</text:p>
            <text:p text:style-name="common-al">Voor het initiatief is aan de hand van de participatieleidraad van gemeente Zundert een omgevingsdialoog gehouden. Het verslag hiervan is als bijlage bij de omgevingsplanwijziging gevoegd. Ook zijn de bestuurlijke partners in de gelegenheid gesteld om een reactie te geven op de ontwerp-omgevingsplanwijziging.</text:p>
            <text:p text:style-name="tussenkopcur">Beroep</text:p>
            <text:p text:style-name="common-al">Tegen het gecoördineerd besluit kan door iedereen beroep worden ingesteld, tenzij die persoon of organisatie én geen zienswijze heeft ingediend tegen het ontwerp besluit én tevens geen persoonlijk, rechtstreeks belang heeft bij het besluit.</text:p>
            <text:p text:style-name="common-al">De termijn voor het indienen van een beroepschrift bedraagt zes weken en vangt aan met ingang van de dag na de bekendmaking. Een beroepschrift moet worden ingediend bij de Afdeling bestuursrechtspraak van de Raad van State, Postbus 20019, 2500 EA Den Haag. Het beroepschrift moet worden ondertekend en in elk geval de naam en het adres van de indiener, de dagtekening, een omschrijving van het besluit waartegen het beroep is gericht en de gronden van het beroep bevatten. Voor het in behandeling kunnen nemen van een beroep is een griffierecht verschuldigd.</text:p>
            <text:p text:style-name="tussenkopcur">Inwerkingtreding</text:p>
            <text:p text:style-name="common-al">Het besluit treedt vier weken na de dag van de bekendmaking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07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o-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omgevingsplanwijziging “TAM-omgevingsplan H22o Weimerstraat te Wernhout” en verleende vergunning ter inzage</meta:user-defined>
    <meta:user-defined meta:name="DCTERMS.W3CDTF/DCTERMS.available">2026-06-24</meta:user-defined>
    <meta:user-defined meta:name="OVERHEIDop.externeBijlage">vergunning Weimerstraat te Wernhout|exb-2026-22163</meta:user-defined>
    <meta:user-defined meta:name="DCTERMS.W3CDTF/OVERHEIDop.jaargang">2026</meta:user-defined>
    <meta:user-defined meta:name="OVERHEIDop.publicationIssue">300762</meta:user-defined>
    <meta:user-defined meta:name="OVERHEIDop.GmbID/DC.identifier">gmb-2026-300762</meta:user-defined>
    <meta:user-defined meta:name="OVERHEIDop.versieInformatie"/>
  </office:meta>
</office:document-meta>
</file>