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Borg 9, 9843 DC Grijpskerk, Grijpskerk (GKK01) E 2983</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Westerkwartier een aanvraag ontvangen voor het vergroten van de woning op locatie Borg 9, 9843 DC Grijpskerk, Grijpskerk (GKK01) E 2983. De aanvraag is geregistreerd onder zaaknummer 202619195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7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95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de woning - Borg 9, 9843 DC Grijpskerk, Grijpskerk (GKK01) E 2983</meta:user-defined>
    <meta:user-defined meta:name="DCTERMS.W3CDTF/DCTERMS.available">2026-06-24</meta:user-defined>
    <meta:user-defined meta:name="DCTERMS.W3CDTF/OVERHEIDop.jaargang">2026</meta:user-defined>
    <meta:user-defined meta:name="OVERHEIDop.publicationIssue">300757</meta:user-defined>
    <meta:user-defined meta:name="OVERHEIDop.GmbID/DC.identifier">gmb-2026-300757</meta:user-defined>
    <meta:user-defined meta:name="OVERHEIDop.versieInformatie"/>
  </office:meta>
</office:document-meta>
</file>