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4 juli 2026 - tijdens de Vierdaagsefeesten, Waalkade Disco Stage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Ontheffing art.35 Alcoholwet (Waalka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808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4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8087/62dfb837-0147-45bd-a6ba-d02702622b19.pdf" xlink:type="simple">https://besluitenapv.nijmegen.nl/ZD2600048087/62dfb837-0147-45bd-a6ba-d02702622b1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75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4 juli 2026 - tijdens de Vierdaagsefeesten, Waalkade Disco Stage - Waalkade te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52</meta:user-defined>
    <meta:user-defined meta:name="OVERHEIDop.GmbID/DC.identifier">gmb-2026-300752</meta:user-defined>
    <meta:user-defined meta:name="OVERHEIDop.versieInformatie"/>
  </office:meta>
</office:document-meta>
</file>