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d Schalm 9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ingevolge artikel 16.30 van de Omgevingswet bekend dat de gemeenteraad op 16 juni 2026 bij besluitnummer 620148 het TAM-omgevingsplan “Hoofdstuk 22d Schalm 9 Renswoude” met het identificatienummer NL.IMRO.0339.TO2025Schalm9-vg01 heeft vastgesteld.</text:p>
            <text:p text:style-name="common-al">
            <text:span text:style-name="nadrukvet">Inhoud van het omgevingsplan</text:span>
          </text:p>
            <text:p text:style-name="common-al">Het plan voorziet in de functiewijziging van Agrarisch naar Bedrijf met toevoeging van de aanduiding ‘statische opslag’. Daarvoor wordt in ruil voor de sloop van de agrarische bebouwing een nieuwe loods gerealiseerd. Daarnaast wordt het mogelijk gemaakt om binnen het voormalige agrarische bouwperceel op de nieuwe loods en op de grond zonnepanelen te leggen.</text:p>
            <text:p text:style-name="common-al">Het ontwerpbesluit TAM-omgevingsplan “Hoofdstuk 22d Schalm 9 Renswoude” heeft 6 weken ter inzage gelegen van 11 december 2025 tot en met 21 januari 2026. In deze periode is één zienswijze ontvangen. </text:p>
            <text:p text:style-name="common-al">
            <text:span text:style-name="nadrukvet">Procedure</text:span>
          </text:p>
            <text:p text:style-name="common-al">Van woensdag 1 juli 2026 tot en met dinsdag 11 augustus 2026 ligt het vastgestelde TAM-omgevingsplan Schalm 9 Renswoude met de daarbij behorende stukken ter inzage. Het vastgestelde TAM-omgevingsplan is digitaal in te zien via onderstaande links: </text:p>
            <text:p text:style-name="common-al">U vindt de officiële bekendmaking via de website <text:a xlink:href="http://www.officielebekendmakingen.nl" xlink:type="simple">www.officielebekendmakingen.nl</text:a>. </text:p>
            <text:p text:style-name="common-al">Daarnaast is het ontwerp-TAM-omgevingsplan in te zien op: <text:a xlink:href="https://omgevingswet.overheid.nl/regels-op-de-kaart/documenten?locatie=Schalm%209,%203927EH%20Renswoude&amp;session=469a1d7c-cdce-4e8e-9c6d-732711d38772" xlink:type="simple">Schalm 9, 3927EH Renswoude - Regels op de kaart - Omgevingsloket</text:a></text:p>
            <text:p text:style-name="common-al">
            <text:span text:style-name="nadrukvet">Beroep</text:span>
          </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 U kunt ook telefonisch contact opnemen met Raad van State via telefoonnummer (070) 426 44 26.</text:p>
            <text:p text:style-name="common-al">
            <text:span text:style-name="nadrukvet">Inwerkingtreding</text:span>
          </text:p>
            <text:p text:style-name="common-al">Let op: Op grond van artikel 16.78, lid 1, van de Omgevingswet treedt het TAM-omgevingsplan vier weken na de bekendmaking van het vaststellingsbesluit in werking. De beroepstermijn bedraagt wel 6 weken.</text:p>
            <text:p text:style-name="common-al">
            <text:span text:style-name="nadrukvet">Gemeenteblad</text:span>
          </text:p>
            <text:p text:style-name="common-al">Dit bericht is ook gepubliceerd in het Gemeenteblad “Heraut”. </text:p>
            <text:p text:style-name="common-al">
            <text:span text:style-name="nadrukcur">Renswoude, 16 juni 2026</text:span>
          </text:p>
            <text:p text:style-name="common-al">
            <text:span text:style-name="nadrukcur">Burgemeester en wethouders van de gemeente Renswoude</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07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Renswoude</meta:user-defined>
    <meta:user-defined meta:name="OVERHEID.Informatietype/DC.type">officiële publicatie</meta:user-defined>
    <meta:user-defined meta:name="OVERHEIDop.Rubriek/DC.type">ruimtelijk plan of omgevingsdocument</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imtelijkplan/OVERHEIDop.bekendmakingBetreffendePlan">NL.IMRO.0339.TO2025Schalm9-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d Schalm 9 Renswoude</meta:user-defined>
    <meta:user-defined meta:name="DCTERMS.W3CDTF/DCTERMS.available">2026-07-01</meta:user-defined>
    <meta:user-defined meta:name="DCTERMS.W3CDTF/OVERHEIDop.jaargang">2026</meta:user-defined>
    <meta:user-defined meta:name="OVERHEIDop.publicationIssue">300748</meta:user-defined>
    <meta:user-defined meta:name="OVERHEIDop.GmbID/DC.identifier">gmb-2026-300748</meta:user-defined>
    <meta:user-defined meta:name="OVERHEIDop.versieInformatie"/>
  </office:meta>
</office:document-meta>
</file>