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rard Doustraat 226-H 1073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funderingsherstel</text:p>
            <text:p text:style-name="common-al">Besluit: verleend</text:p>
            <text:p text:style-name="common-al">Besluit verzonden op: 22-06-2026</text:p>
            <text:p text:style-name="common-al">Zaakadres: Gerard Doustraat 226-H 1073XC Amsterdam</text:p>
            <text:p text:style-name="common-al">Zaaknummer: Z2026-021139</text:p>
            <text:p text:style-name="common-al">DSO-nummer: 20260512021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2113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74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4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4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139</meta:user-defined>
    <meta:user-defined meta:name="DCTERMS.abstract">realiseren van funderingshers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erard Doustraat 226-H 1073XC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745</meta:user-defined>
    <meta:user-defined meta:name="OVERHEIDop.GmbID/DC.identifier">gmb-2026-300745</meta:user-defined>
    <meta:user-defined meta:name="OVERHEIDop.versieInformatie"/>
  </office:meta>
</office:document-meta>
</file>