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f v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f va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wijzigingen op een verleende vergunning Hof van Harm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07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75</meta:user-defined>
    <meta:user-defined meta:name="DCTERMS.abstract">het aanbrengen van wijzigingen op een verleende vergunning Hof van Harmelen</meta:user-defined>
    <dc:language>nl</dc:language>
    <meta:user-defined meta:name="OVERHEIDop.locatietype/OVERHEIDop.gebiedsmarkering">Vlak</meta:user-defined>
    <meta:user-defined meta:name="DC.title">Besluit (Hof van Harmelen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44</meta:user-defined>
    <meta:user-defined meta:name="OVERHEIDop.GmbID/DC.identifier">gmb-2026-300744</meta:user-defined>
    <meta:user-defined meta:name="OVERHEIDop.versieInformatie"/>
  </office:meta>
</office:document-meta>
</file>