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Nassaukade 14-H 1052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(2) zelfstandige woonruimten uit één zelfstandige woonruimte</text:p>
            <text:p text:style-name="common-al">Besluit: verleend</text:p>
            <text:p text:style-name="common-al">Besluit verzonden op: 22-06-2026</text:p>
            <text:p text:style-name="common-al">Zaakadres: Nassaukade 14-H 1052CG Amsterdam</text:p>
            <text:p text:style-name="common-al">Zaaknummer: Z2026-02217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2170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73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3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3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2170</meta:user-defined>
    <meta:user-defined meta:name="DCTERMS.abstract">Het vormen van twee (2) zelfstandige woonruimten uit één zelfstandige woonruimte</meta:user-defined>
    <dc:language>nl</dc:language>
    <meta:user-defined meta:name="OVERHEIDop.locatietype/OVERHEIDop.gebiedsmarkering">Punt</meta:user-defined>
    <meta:user-defined meta:name="DC.title">Besluit woonvormingsvergunning verleend Nassaukade 14-H 1052CG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39</meta:user-defined>
    <meta:user-defined meta:name="OVERHEIDop.GmbID/DC.identifier">gmb-2026-300739</meta:user-defined>
    <meta:user-defined meta:name="OVERHEIDop.versieInformatie"/>
  </office:meta>
</office:document-meta>
</file>