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omgevingsplan ten behoeve van een fiets- en spinningclub op het perceel Stadsring 65 A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omgevingsplan ten behoeve van een fiets- en spinningclub op het perceel Stadsring 65 A, 3811 HN Amersfoort</text:span>
          </text:p>
            <text:p text:style-name="common-al">
            
          </text:p>
            <text:p text:style-name="common-al">De Gemeente Amersfoort heeft op 16-06-2026 een aanvraag voor een omgevingsvergunning ontvangen voor het afwijken van het omgevingsplan ten behoeve van een fiets- en spinningclub op het perceel Stadsring 65 A, 3811 HN Amersfoort, met kenmerk CLZ-000375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7525</meta:user-defined>
    <dc:language>nl</dc:language>
    <meta:user-defined meta:name="OVERHEIDop.locatietype/OVERHEIDop.gebiedsmarkering">Punt</meta:user-defined>
    <meta:user-defined meta:name="DC.title">Ontvangen aanvraag omgevingsvergunning voor het afwijken van het omgevingsplan ten behoeve van een fiets- en spinningclub op het perceel Stadsring 65 A, 3811 H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37</meta:user-defined>
    <meta:user-defined meta:name="OVERHEIDop.GmbID/DC.identifier">gmb-2026-300737</meta:user-defined>
    <meta:user-defined meta:name="OVERHEIDop.versieInformatie"/>
  </office:meta>
</office:document-meta>
</file>