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het Vierdaagsefeesten evenement: The Outdoor Club - Joris Iven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Joris Iven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75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4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756/9a7d3132-be8d-4f89-89b6-98c9caee6d3f.pdf" xlink:type="simple">https://besluitenapv.nijmegen.nl/ZD2600047756/9a7d3132-be8d-4f89-89b6-98c9caee6d3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7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het Vierdaagsefeesten evenement: The Outdoor Club - Joris Ivensplein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33</meta:user-defined>
    <meta:user-defined meta:name="OVERHEIDop.GmbID/DC.identifier">gmb-2026-300733</meta:user-defined>
    <meta:user-defined meta:name="OVERHEIDop.versieInformatie"/>
  </office:meta>
</office:document-meta>
</file>