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p van Schouwen, Strand Kop van Schouwen, Strand Renesse West en Strand Renesse OostStrand Wandeltocht Kop van Schouwen op 2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Strand Wandeltocht Kop van Schouwen op 2 mei 2026Zaaknummer: 1637147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9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op van Schouwen, Strand Kop van Schouwen, Strand Renesse West en Strand Renesse OostStrand Wandeltocht Kop van Schouwen op 2 mei 2026</meta:user-defined>
    <meta:user-defined meta:name="DCTERMS.W3CDTF/DCTERMS.available">2026-01-23</meta:user-defined>
    <meta:user-defined meta:name="DCTERMS.W3CDTF/OVERHEIDop.jaargang">2026</meta:user-defined>
    <meta:user-defined meta:name="OVERHEIDop.publicationIssue">30073</meta:user-defined>
    <meta:user-defined meta:name="OVERHEIDop.GmbID/DC.identifier">gmb-2026-30073</meta:user-defined>
    <meta:user-defined meta:name="OVERHEIDop.versieInformatie"/>
  </office:meta>
</office:document-meta>
</file>