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drinkwaterberging en het aanleggen van een uitrit nabij De Roelof Kromkampweg 50, sectie A nummer 8253 te Berkel en Rodenrijs (BOP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BOPA)</text:span>
          </text:p>
            <text:p text:style-name="common-al">Burgemeester en wethouders van de gemeente Lansingerland maken bekend dat zij de volgende vergunning hebben verleend:</text:p>
            <text:p text:style-name="common-al">Soort publicatie: Verleende omgevingsvergunning reguliere procedure (BOPA)</text:p>
            <text:p text:style-name="common-al">1789090  De Roelof Kromkampweg nabij nummer 50, sectie A nummer 8253, Berkel en Rodenrijs. </text:p>
            <text:p text:style-name="common-al">Het bouwen van een drinkwaterberging en het aanleggen van een uitrit (verzonden 12-06-2026).</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0072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72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72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uimtelijkplan/OVERHEIDop.bekendmakingBetreffendePlan">NL.IMRO.1621.PH0006V01-VAST</meta:user-defined>
    <meta:user-defined meta:name="OVERHEIDop.referentienummer">1789090</meta:user-defined>
    <dc:language>nl</dc:language>
    <meta:user-defined meta:name="DC.title">Toestemming voor het bouwen van een drinkwaterberging en het aanleggen van een uitrit nabij De Roelof Kromkampweg 50, sectie A nummer 8253 te Berkel en Rodenrijs (BOPA)</meta:user-defined>
    <meta:user-defined meta:name="OVERHEIDop.locatietype/OVERHEIDop.gebiedsmarkering">GeometrieRef</meta:user-defined>
    <meta:user-defined meta:name="DCTERMS.W3CDTF/DCTERMS.available">2026-06-24</meta:user-defined>
    <meta:user-defined meta:name="DCTERMS.W3CDTF/OVERHEIDop.jaargang">2026</meta:user-defined>
    <meta:user-defined meta:name="OVERHEIDop.externeBijlage">BOPA Perceel A8283|exb-2026-22160</meta:user-defined>
    <meta:user-defined meta:name="OVERHEIDop.publicationIssue">300729</meta:user-defined>
    <meta:user-defined meta:name="OVERHEIDop.GmbID/DC.identifier">gmb-2026-300729</meta:user-defined>
    <meta:user-defined meta:name="OVERHEIDop.versieInformatie"/>
  </office:meta>
</office:document-meta>
</file>