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Bevrijdingsweg 31, 3815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Bevrijdingsweg 31, 3815 XK Amersfoort</text:span>
          </text:p>
            <text:p text:style-name="common-al">De Gemeente Amersfoort heeft op 17-06-2026 een aanvraag voor een omgevingsvergunning ontvangen voor het plaatsen van een dakkapel op het perceel Bevrijdingsweg 31, 3815 XK Amersfoort, met kenmerk CLZ-000375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7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3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Bevrijdingsweg 31, 3815 XK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25</meta:user-defined>
    <meta:user-defined meta:name="OVERHEIDop.GmbID/DC.identifier">gmb-2026-300725</meta:user-defined>
    <meta:user-defined meta:name="OVERHEIDop.versieInformatie"/>
  </office:meta>
</office:document-meta>
</file>