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 verwerken van bedrijfsafvalstoffen of gevaarlijke afvalstoffen Kromme Rade 8 i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Wijdemeren maakt bekend dat zij een aanvraag voor een vergunning voor de milieubelastende activiteit hebben ontvangen voor:</text:p>
            <text:p text:style-name="common-al"/>
            <text:p text:style-name="common-al">Omschrijving: verwerken van bedrijfsafvalstoffen of gevaarlijke afvalstoffen</text:p>
            <text:p text:style-name="common-al">Aanvrager : Hendrik van Loenen B.V.</text:p>
            <text:p text:style-name="common-al">Locatie: Kromme Rade 8 in Kortenhoef</text:p>
            <text:p text:style-name="common-al">DSO-verzoeknummer: 2026061801421</text:p>
            <text:p text:style-name="common-al">Datum ontvangst: 18 juni 2026</text:p>
            <text:p text:style-name="common-al">Kenmerk OFGV: Z2026-00936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07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 verwerken van bedrijfsafvalstoffen of gevaarlijke afvalstoffen Kromme Rade 8 in Kortenhoef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23</meta:user-defined>
    <meta:user-defined meta:name="OVERHEIDop.GmbID/DC.identifier">gmb-2026-300723</meta:user-defined>
    <meta:user-defined meta:name="OVERHEIDop.versieInformatie"/>
  </office:meta>
</office:document-meta>
</file>