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nieuwbouw Wilderszijde Waterrijk Fase 3-1 in de buurt van Rooseveltstraat 4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hebben verleend:</text:p>
            <text:p text:style-name="common-al">Soort publicatie: Verleend instemmingsbesluit</text:p>
            <text:p text:style-name="common-al">646754 in de buurt van Rooseveltstraat 4, 2662KC, Bergschenhoek. </text:p>
            <text:p text:style-name="common-al">Het aanleggen van telecommunicatiekabels voor nieuwbouw Wilderszijde Waterrijk Fase 3-1 (verleend en verzonden 15-06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.</text:a>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071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1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1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6754 </meta:user-defined>
    <dc:language>nl</dc:language>
    <meta:user-defined meta:name="OVERHEIDop.locatietype/OVERHEIDop.gebiedsmarkering">Adres</meta:user-defined>
    <meta:user-defined meta:name="DC.title">Toestemming voor het aanleggen van telecommunicatiekabels voor nieuwbouw Wilderszijde Waterrijk Fase 3-1 in de buurt van Rooseveltstraat 4 te Bergschenhoek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718</meta:user-defined>
    <meta:user-defined meta:name="OVERHEIDop.GmbID/DC.identifier">gmb-2026-300718</meta:user-defined>
    <meta:user-defined meta:name="OVERHEIDop.versieInformatie"/>
  </office:meta>
</office:document-meta>
</file>