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afwijken van het bestemmingsplan t.b.v. kamergewijze verhuur, Lindenlaan 625, 1185 LX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1 januari 2026 besloten de eerder afgegeven vergunning met kenmerk Z20-056624 voor het afwijken van het bestemmingsplan t.b.v. kamergewijze verhuur op locatie Lindenlaan 625, 1185 LX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het afwijken van het bestemmingsplan t.b.v. kamergewijze verhuur</text:p>
              </text:list-item>
            </text:list>
            <text:p text:style-name="common-al">De intrekking is geregistreerd onder zaaknummer Z2025-00010680.</text:p>
            <text:p text:style-name="common-al">
            <text:span text:style-name="nadrukvet">Bent u het niet eens met het besluit?</text:span>
          </text:p>
            <text:p text:style-name="common-al">U kunt Gemeente Amstelveen tot 4 maart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106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071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71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71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Rx.Mission zaak Z2025-00010680</meta:user-defined>
    <meta:user-defined meta:name="DCTERMS.abstract">Betreft:  besluit op locatie Lindenlaan 625, 1185 LX Amstelveen</meta:user-defined>
    <dc:language>nl</dc:language>
    <meta:user-defined meta:name="OVERHEIDop.locatietype/OVERHEIDop.gebiedsmarkering">Punt</meta:user-defined>
    <meta:user-defined meta:name="DC.title">Vergunning ingetrokken voor het afwijken van het bestemmingsplan t.b.v. kamergewijze verhuur, Lindenlaan 625, 1185 LX Amstelveen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071</meta:user-defined>
    <meta:user-defined meta:name="OVERHEIDop.GmbID/DC.identifier">gmb-2026-30071</meta:user-defined>
    <meta:user-defined meta:name="OVERHEIDop.versieInformatie"/>
  </office:meta>
</office:document-meta>
</file>