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52 woningen - aan de Troelstraweg in Zuidhorn, Zuidhorn (ZHN00) F 4350</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Westerkwartier een aanvraag ontvangen voor het renoveren van 52 woningen  aan de Troelstraweg in Zuidhorn, Zuidhorn (ZHN00) F 4350. De aanvraag is geregistreerd onder zaaknummer 202619194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7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94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noveren van 52 woningen - aan de Troelstraweg in Zuidhorn, Zuidhorn (ZHN00) F 4350</meta:user-defined>
    <meta:user-defined meta:name="DCTERMS.W3CDTF/DCTERMS.available">2026-06-24</meta:user-defined>
    <meta:user-defined meta:name="DCTERMS.W3CDTF/OVERHEIDop.jaargang">2026</meta:user-defined>
    <meta:user-defined meta:name="OVERHEIDop.publicationIssue">300706</meta:user-defined>
    <meta:user-defined meta:name="OVERHEIDop.GmbID/DC.identifier">gmb-2026-300706</meta:user-defined>
    <meta:user-defined meta:name="OVERHEIDop.versieInformatie"/>
  </office:meta>
</office:document-meta>
</file>