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gebruik maken van een deel van de vijver om te zwemmen t-m 20 juni 2028, Stadspark ('Springervijver'), Kadastraal bekend GNG R 236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gebruik maken van een deel van de vijver om te zwemmen t-m 20 juni 2028 aan Stadspark ('Springervijver'), kadastraal bekend GNG R 2367 te Groningen</text:span>
          </text:p>
            <text:p text:style-name="common-al">
            <text:span text:style-name="nadrukvet"/>
          </text:p>
            <text:p text:style-name="common-al">De gemeente Groningen heeft een omgevingsvergunning verleend. De gemeente geeft hiermee toestemming voor het tijdelijk gebruik maken van een deel van de vijver om te zwemmen t-m 20 juni  2028 aan Stadspark ('Springervijver'), kadastraal bekend GNG R 2367 te Groningen, dossiernummer GRN-00034171 (verzonden 22-06-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2-06-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70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0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0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4171</meta:user-defined>
    <dc:language>nl</dc:language>
    <meta:user-defined meta:name="OVERHEIDop.locatietype/OVERHEIDop.gebiedsmarkering">Vlak</meta:user-defined>
    <meta:user-defined meta:name="DC.title">Kennisgeving definitief besluit omgevingsvergunning reguliere procedure (verleend), het tijdelijk gebruik maken van een deel van de vijver om te zwemmen t-m 20 juni 2028, Stadspark ('Springervijver'), Kadastraal bekend GNG R 2367 te Groningen</meta:user-defined>
    <meta:user-defined meta:name="OVERHEIDop.datumEindeReactietermijn">2026-08-04</meta:user-defined>
    <meta:user-defined meta:name="OVERHEIDop.terinzageleggingBG">https://groningen.lokalebekendmakingen.nl/case/1:9822:282685</meta:user-defined>
    <meta:user-defined meta:name="DCTERMS.W3CDTF/DCTERMS.available">2026-06-24</meta:user-defined>
    <meta:user-defined meta:name="DCTERMS.W3CDTF/OVERHEIDop.jaargang">2026</meta:user-defined>
    <meta:user-defined meta:name="OVERHEIDop.publicationIssue">300704</meta:user-defined>
    <meta:user-defined meta:name="OVERHEIDop.GmbID/DC.identifier">gmb-2026-300704</meta:user-defined>
    <meta:user-defined meta:name="OVERHEIDop.versieInformatie"/>
  </office:meta>
</office:document-meta>
</file>