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- Grot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Grote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752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3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7523/72b02e47-7756-4483-941d-921f61828021.pdf" xlink:type="simple">https://besluitenapv.nijmegen.nl/ZD2600037523/72b02e47-7756-4483-941d-921f6182802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7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- Grotestraat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00</meta:user-defined>
    <meta:user-defined meta:name="OVERHEIDop.GmbID/DC.identifier">gmb-2026-300700</meta:user-defined>
    <meta:user-defined meta:name="OVERHEIDop.versieInformatie"/>
  </office:meta>
</office:document-meta>
</file>