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Laan van Ypenburg 6, 2497 GB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5472</text:p>
            <text:p text:style-name="common-al">
            
          </text:p>
            <text:p text:style-name="common-al">
            <text:span text:style-name="nadrukvet">
              <text:span text:style-name="nadrukcur">Categorie:</text:span>
            </text:span> Instemmingsbesluit: Bovengrondse werkzaamheden</text:p>
            <text:p text:style-name="common-al">
            
          </text:p>
            <text:p text:style-name="common-al">
            <text:span text:style-name="nadrukvet">
              <text:span text:style-name="nadrukcur">Stadsdeel:</text:span>
            </text:span>                                            Leidschenveen-Ypenburg             </text:p>
            <text:p text:style-name="common-al">
            
          </text:p>
            <text:p text:style-name="common-al">
            <text:span text:style-name="nadrukvet">
              <text:span text:style-name="nadrukcur">Locatie(s):</text:span>
            </text:span> Laan van Ypenburg 6, 2497 GB 's-Gravenhage</text:p>
            <text:p text:style-name="common-al">
            
          </text:p>
            <text:p text:style-name="common-al">
            <text:span text:style-name="nadrukvet">
              <text:span text:style-name="nadrukcur">Datum bekendmaking besluit:</text:span>
            </text:span> 19-06-2026</text:p>
            <text:p text:style-name="common-al">
            
          </text:p>
            <text:p text:style-name="common-al">
            
          </text:p>
            <text:p text:style-name="common-al">
            
          </text:p>
            <text:p text:style-name="common-al">Geachte [geanonimiseerd],</text:p>
            <text:p text:style-name="common-al">
            
          </text:p>
            <text:p text:style-name="common-al">Op 26 april 2026 hebben wij uw aanvraag voor een instemmingbesluit voor het opbreken van de weg en de benodigde vergunning voor het aanleggen, te hebben en te houden van ondergrondse warmtetansportleidingen LOT A, voor het project Warmtelinq ontvangen. </text:p>
            <text:p text:style-name="common-al">
            
          </text:p>
            <text:p text:style-name="common-al">U vraagt toestemming voor het opbreken van de weg en het aanleggen van ondergrondse warmtetransportleidingen ten behoeve van het WarmtelinQ-project LOT A, ter hoogte van de locaties: Laan van Hoornwijck tot aan de Tiber, ingediend voor in de periode van 8 juni 2026 tot en met 30 november 2027.</text:p>
            <text:p text:style-name="common-al">
            
          </text:p>
            <text:p text:style-name="common-al">
            <text:span text:style-name="nadrukvet">Ons besluit: u krijgt toestemming voor de werkzaamheden </text:span>
          </text:p>
            <text:p text:style-name="common-al">De weg- en groenbeheerder van stadsdeel Leidschenveen-Ypenburg en de afdeling Energietransitie en het Regieteam Ondergrond hebben geen bezwaar tegen uw aanvraag.</text:p>
            <text:p text:style-name="common-al">
            
          </text:p>
            <text:p text:style-name="common-al">Wij zien geen aanleiding om de aanvraag te weigeren en beoordelen deze daarom positief.</text:p>
            <text:p text:style-name="common-al">Wij verlenen u instemming voor het opbreken van de weg (artikel 2:11 APV) en de vergunning voor het aanleggen, hebben en houden van ondergrondse warmtetransportleidingen (artikel 2:10B APV), overeenkomstig de bij deze vergunning behorende tekeningen en afspraken.</text:p>
            <text:p text:style-name="common-al">
            
          </text:p>
            <text:p text:style-name="common-al">•	Werkzaamheden: opbreken van de weg en het aanleggen van ondergrondse warmtetransportleidingen </text:p>
            <text:p text:style-name="common-al">•	Locatie: Laan van Hoornwijck tot aan de Tiber LOT A.</text:p>
            <text:p text:style-name="common-al">•	Geldig van 19 juni 2026 tot en met 30 november 2027.</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mevrouw [geanonimiseerd] op nummer [geanonimiseerd].</text:p>
            <text:p text:style-name="common-al">
            
          </text:p>
            <text:p text:style-name="common-al">Met vriendelijke groet, namens burgemeester en wethouders van Den Haag,</text:p>
            <text:p text:style-name="common-al">
            
          </text:p>
            <text:p text:style-name="common-al">
            
          </text:p>
            <text:p text:style-name="common-al">[geanonimiseerd]</text:p>
            <text:p text:style-name="common-al">
            
          </text:p>
            <text:p text:style-name="common-al">
            
          </text:p>
            <text:p text:style-name="common-al">Mevr. [geanonimiseerd]</text:p>
            <text:p text:style-name="common-al">Coördinator vergunningen APV</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0b en artikel 2:11 zevende lid van de Algemene plaatselijke verordening voor de gemeente Den Haag;</text:p>
            <text:p text:style-name="common-al">•	Aanwijzingsbesluit aanwijzing gebied ten behoeve van artikel 2:10b, negende lid, onder c, Algemene plaatselijke verordening Den Haag;</text:p>
            <text:p text:style-name="common-al">•	de Beleidsregel vergunning warmtenetten en -leidingen APV Den Haag 2025</text:p>
            <text:p text:style-name="common-al">•	Nadere regels aanleggen, beschadigen, opbreken en veranderen van de weg artikel 2:11, vierde lid Algemene plaatselijke verordening Den Haag (RIS 170884);</text:p>
            <text:p text:style-name="common-al">
            
          </text:p>
            <text:p text:style-name="common-al">
            <text:span text:style-name="nadrukvet">Beoordeling:</text:span>
          </text:p>
            <text:p text:style-name="common-al">De aanvraag is getoetst zoals hierboven aangegeven. Wij hebben de aanvraag op 7 mei 2026 voor advies voorgelegd aan:</text:p>
            <text:p text:style-name="common-al">
            
          </text:p>
            <text:p text:style-name="common-al">De afdeling Energietransitie:</text:p>
            <text:p text:style-name="common-al">In het advies van 18 mei 2026 adviseert de afdeling positief over aanleggen van de warmtetransportleidingen. </text:p>
            <text:p text:style-name="common-al">
            
          </text:p>
            <text:p text:style-name="common-al">Motivering</text:p>
            <text:p text:style-name="common-al">De Afdeling Energietransitie heeft eerder, op 18 mei 2026, positief geadviseerd op de aanvraag welke heeft geleid tot de verleende instemming en vergunning met kenmerk VTH2025-55472.</text:p>
            <text:p text:style-name="common-al">
            
          </text:p>
            <text:p text:style-name="common-al">De weg en- groenbeheerder van het stadsdeel Leidschenveen-Ypenburg</text:p>
            <text:p text:style-name="common-al">In het advies van 19 mei 2025 adviseren de beheerders positief onder voorwaarden voor het opbreken van de weg en het aanleggen van ondergrondse warmtetransportleidingen, op de locaties; Van Laan van Hoornwijck tot aan de Tiber in de periode van 8 juni 2026 tot en met 30 november 2027 vanuit het oogpunt van hinder voor de omgeving en/of een inbreuk op het doelmatig onderhoud, groen en beheer van de weg.</text:p>
            <text:p text:style-name="common-al">
            
          </text:p>
            <text:p text:style-name="common-al">Motivering weg- en groenbeheer</text:p>
            <text:p text:style-name="common-al">De weg- en groenbeheerder geven aan dat de werkzaamheden conform het BVC-plan uitgevoerd dienen te worden.</text:p>
            <text:p text:style-name="common-al">
            
          </text:p>
            <text:p text:style-name="common-al">De afdeling Ondergrond:</text:p>
            <text:p text:style-name="common-al">In het advies van 22 mei 2026 adviseert de afdeling positief onder voorwaarden over aanleggen van de warmtetransportleidingen vanuit het oogpunt van de ondergrondse structuur. Deze worden meegenomen in de voorschriften.</text:p>
            <text:p text:style-name="common-al">
            
          </text:p>
            <text:p text:style-name="common-al">Motivering</text:p>
            <text:p text:style-name="common-al">Vanuit het Regieteam Ondergrond wordt ingestemd met het voorgestelde tracé en de aanleg van de warmteleidingen ten behoeve van WarmtelinQ. Het tracé volgt de A4 en kruist daarbij meerdere bestaande ondergrondse netwerken.</text:p>
            <text:p text:style-name="common-al">
            
          </text:p>
            <text:p text:style-name="common-al">Het tracé leidt niet tot een verstoring van de huidige ondergrondse ordening. Wel vormt het een complicerende factor voor de toekomstige verzwaring van het hoogspanningsnet richting station Ypenburg. Gezien de vergevorderde planvorming en realisatie van WarmtelinQ wordt dit tracé als leidend beschouwd bij de verdere uitwerking van de hoogspanningstracés.</text:p>
            <text:p text:style-name="common-al">
            
          </text:p>
            <text:p text:style-name="common-al">
            
          </text:p>
            <text:p text:style-name="common-al">
            <text:span text:style-name="nadrukvet">Aan welke voorwaarden moet u voldoen als u gebruik maakt van deze beschikking</text:span>
          </text:p>
            <text:p text:style-name="common-al">•	Laat de wegbeheerder van het stadsdeel Leidschenveen-Ypenburg weten wanneer de werkzaamheden beginnen. Doe dit minstens 3 dagen vóór het begin van de werkzaamheden via het meldingensysteem LTC Meldingen en Vergunningen. </text:p>
            <text:p text:style-name="common-al">•	Informeer omwonenden en bedrijven in de buurt over de werkzaamheden. Doe dit met een bewonersbrief.</text:p>
            <text:p text:style-name="common-al">•	Voer het werk uit binnen de toegestane periode.</text:p>
            <text:p text:style-name="common-al">•	Zorg voor zo min mogelijk overlast voor weggebruikers.</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text:p>
            <text:p text:style-name="common-al">
            
          </text:p>
            <text:p text:style-name="common-al">
            <text:span text:style-name="nadrukvet">Let ook op het volgende:</text:span>
          </text:p>
            <text:p text:style-name="common-al">•	Houdt u zich niet aan de voorwaarden? Dan krijgt u mogelijk een boete (dwangsom) of kan de beschikking worden ingetrokken.</text:p>
            <text:p text:style-name="common-al">•	De verleende toestemming uit de beschikking voor de werkzaamheden geldt alleen voor werkzaamheden die staan op de gewaarmerkte tekeningen en goedgekeurde SBO-advies en addendum. Zijn er afwijkingen of veranderingen? Laat dit dan weten aan de weg- en groenbeheerder van de Dienst Publiekszaken, stadsdeel Leidschenveen-Ypenburg.</text:p>
            <text:p text:style-name="common-al">•	Oplevering vindt plaats binnen vijf dagen na het afronden van de werkzaamheden. Neem hiervoor contact op met de wegbeheerder. </text:p>
            <text:p text:style-name="common-al">•	Wilt u verlenging van deze termijn? Dan kan dat alleen met schriftelijke toestemming van de gemeente Den Haag via [geanonimiseerd]</text:p>
            <text:p text:style-name="common-al">•	Meer informatie over - mogelijke - bodemverontreiniging krijgt u van het gemeentelijk Bodem Informatie Punt (BIP): [geanonimiseerd].</text:p>
            <text:p text:style-name="common-al">•	Informeer de afdeling Bereikbaarheid over de werkzaamheden en de afzettingen/versmallingen van de rijbaan. Zodat de doorstroming op de hoofdroute goed blijft.</text:p>
            <text:p text:style-name="common-al">•	Na afronding van de werkzaamheden dient dit te worden hersteld conform de Handreiking Openbare Ruimte (HOR) van de gemeente Den Haag, in overleg met de groenbeheerder en inclusief één groeiseizoen nazorg voor bomen en groen.</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Lever binnen 5 werkdagen na het afronden van de werkzaamheden de elementenverharding op: samen met de beheerder. Contactpersonen voor schouw en oplevering: [geanonimiseerd].</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069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9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9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5472</meta:user-defined>
    <meta:user-defined meta:name="DCTERMS.abstract">Het uitvoeren van wegwerkzaamheden van de weg en het aanleggen van ondergrondse warmtetransportleidingen ten behoeve van het WarmtelinQ-project LOT A, ter hoogte van de locaties: Laan van Hoornwijck tot de Tiber, ingediend voor in de periode van 8 juni 2026 tot en met 30 november 2027.</meta:user-defined>
    <dc:language>nl</dc:language>
    <meta:user-defined meta:name="OVERHEIDop.locatietype/OVERHEIDop.gebiedsmarkering">Punt</meta:user-defined>
    <meta:user-defined meta:name="DC.title">APV vergunning - Besluiten, Laan van Ypenburg 6, 2497 GB 's-Gravenhage</meta:user-defined>
    <meta:user-defined meta:name="OVERHEIDop.datumEindeReactietermijn">2026-08-04</meta:user-defined>
    <meta:user-defined meta:name="OVERHEIDop.terinzageleggingBG">https://www.digitale-inzage.nl/Den%20Haag/dossier/soeB-jbkxE60W3eiryXQ1A</meta:user-defined>
    <meta:user-defined meta:name="DCTERMS.W3CDTF/DCTERMS.available">2026-06-24</meta:user-defined>
    <meta:user-defined meta:name="DCTERMS.W3CDTF/OVERHEIDop.jaargang">2026</meta:user-defined>
    <meta:user-defined meta:name="OVERHEIDop.publicationIssue">300698</meta:user-defined>
    <meta:user-defined meta:name="OVERHEIDop.GmbID/DC.identifier">gmb-2026-300698</meta:user-defined>
    <meta:user-defined meta:name="OVERHEIDop.versieInformatie"/>
  </office:meta>
</office:document-meta>
</file>