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wrak aan de steiger ter hoogte van Havenplein Broek op Lang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itte zeilboot, ligt al geruime tijd in het openbaar water van de gemeente Dijk en Waard, op de volgende locatie:</text:p>
            <text:p text:style-name="al"> Aan de steiger ter hoogte van Havenplein Broek op Langedijk</text:p>
            <text:p text:style-name="al"/>
            <text:p text:style-name="al">De rechthebbende is onbekend, de boot is inmiddels voorzien van een waarschuwingssticker.</text:p>
            <text:p text:style-name="al"/>
            <text:p text:style-name="al">Het plaatsen van een vaartuigwrak in het openbaar water is niet toegestaan. Dit is in strijd met de Verordening Fysieke Leefomgeving.</text:p>
            <text:p text:style-name="al"/>
            <text:p text:style-name="al">Wij sommeren de eigenaar van de zeilboot deze zo snel mogelijk weg te halen uit het openbaar water maar uiterlijk vóór 29 juni 2026. Indien dit niet gebeurt, dan zal de gemeente de boot verwijderen en in bewaring nemen. De door de gemeente gemaakt kosten zullen dan worden verhaald op de eventuele eigenaar.</text:p>
            <text:p text:style-name="al"/>
            <text:p text:style-name="al">Nadat de zeilboot in bewaring is gesteld door de gemeente, is het tot 28 september mogelijk om de boot op afspraak op te halen tegen betaling van de kosten. Indien de eigenaar van de boot zich niet op 28 september 2026 bij de gemeente heeft gemeld, wordt de zeilboot vernietigd dan wel verkocht. Mocht na inbeslagname blijken dat de boot een dusdanig lage waarde heeft dat opslaan onevenredig is, ten aanzien van de kosten, dan wordt een bewaringstermijn van twee weken aangehouden waarna tot vernietiging over zal worden gegaan.</text:p>
            <text:p text:style-name="al"/>
            <text:p text:style-name="al">Voor vragen kunt u contact opnemen met team Handhaving telefoonnummer: 072-575 55 55. </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6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vaartuigwrak aan de steiger ter hoogte van Havenplein Broek op Langedijk</meta:user-defined>
    <meta:user-defined meta:name="DCTERMS.W3CDTF/DCTERMS.available">2026-06-24</meta:user-defined>
    <meta:user-defined meta:name="DCTERMS.W3CDTF/OVERHEIDop.jaargang">2026</meta:user-defined>
    <meta:user-defined meta:name="OVERHEIDop.publicationIssue">300690</meta:user-defined>
    <meta:user-defined meta:name="OVERHEIDop.GmbID/DC.identifier">gmb-2026-300690</meta:user-defined>
    <meta:user-defined meta:name="OVERHEIDop.versieInformatie"/>
  </office:meta>
</office:document-meta>
</file>