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ilstal  aan Verzoeklocatie 2026061800648, Plantloonseweg ong., perceel O, nummer 31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lantloonseweg ong., perceel O, nummer 314, Kaatsheuvel, V</text:span>
                <text:span text:style-name="nadrukcur">erzoeklocatie 2026061800648, </text:span>het bouwen van een schuilstal  (0809Z2610370 ontvangen 18-06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068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1037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een schuilstal  aan Verzoeklocatie 2026061800648, Plantloonseweg ong., perceel O, nummer 314, Kaatsheuvel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88</meta:user-defined>
    <meta:user-defined meta:name="OVERHEIDop.GmbID/DC.identifier">gmb-2026-300688</meta:user-defined>
    <meta:user-defined meta:name="OVERHEIDop.versieInformatie"/>
  </office:meta>
</office:document-meta>
</file>