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3, 1971 ZX IJmuiden, bouwen dakopbouw 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caciastraat 3, 1971 ZX IJmuiden, bouwen dakopbouw en plaatsen dakkapel (voorkant)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
            
          </text:p>
            <text:p text:style-name="common-al">Acaciastraat 3, 1971 ZX IJmuiden, bouwen dakopbouw en plaatsen dakkapel (voorkant) (22-06-2026) 0453404777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47771" xlink:type="simple">https://eloket.velsen.nl/o/search?q=0453404777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06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47771</meta:user-defined>
    <dc:language>nl</dc:language>
    <meta:user-defined meta:name="OVERHEIDop.locatietype/OVERHEIDop.gebiedsmarkering">Punt</meta:user-defined>
    <meta:user-defined meta:name="DC.title">Verleende omgevingsvergunning Acaciastraat 3, 1971 ZX IJmuiden, bouwen dakopbouw en plaatsen dakkapel (voorkant)</meta:user-defined>
    <meta:user-defined meta:name="DCTERMS.W3CDTF/DCTERMS.available">2026-06-24</meta:user-defined>
    <meta:user-defined meta:name="DCTERMS.W3CDTF/OVERHEIDop.jaargang">2026</meta:user-defined>
    <meta:user-defined meta:name="OVERHEIDop.publicationIssue">300683</meta:user-defined>
    <meta:user-defined meta:name="OVERHEIDop.GmbID/DC.identifier">gmb-2026-300683</meta:user-defined>
    <meta:user-defined meta:name="OVERHEIDop.versieInformatie"/>
  </office:meta>
</office:document-meta>
</file>