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lle-paad te Terherne: verleende omgevingsvergunning (BOPA) voor het nieuw bouwen van een gemaal. (Z.87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omgevingsvergunning verleend voor de Jelle-paad te Terherne. De vergunning omvat het nieuw bouwen van een gemaal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06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171</meta:user-defined>
    <dc:language>nl</dc:language>
    <meta:user-defined meta:name="DC.title">Jelle-paad te Terherne: verleende omgevingsvergunning (BOPA) voor het nieuw bouwen van een gemaal. (Z.870171)</meta:user-defined>
    <meta:user-defined meta:name="OVERHEIDop.datumEindeReactietermijn">2026-07-29</meta:user-defined>
    <meta:user-defined meta:name="OVERHEIDop.TilID/OVERHEIDop.terinzageleggingOP">til-2026-24733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159</meta:user-defined>
    <meta:user-defined meta:name="OVERHEIDop.publicationIssue">300680</meta:user-defined>
    <meta:user-defined meta:name="OVERHEIDop.GmbID/DC.identifier">gmb-2026-300680</meta:user-defined>
    <meta:user-defined meta:name="OVERHEIDop.versieInformatie"/>
  </office:meta>
</office:document-meta>
</file>