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Smetiusstraat 1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6</text:p>
            <text:p text:style-name="common-al">
            <text:span text:style-name="nadrukvet">Omschrijving: </text:span>Wijziging beheerder exploitatievergunning (Smetiusstraat 13 6511 E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7728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5-06-2026</text:p>
            <text:p text:style-name="common-al">
            <text:span text:style-name="nadrukvet">Definitieve beschikking verzonden: </text:span>22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26 tot en met 03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7728/52355214-f8b1-4606-9f8d-d7c533441b1a.pdf" xlink:type="simple">https://besluitenapv.nijmegen.nl/ZD2600077728/52355214-f8b1-4606-9f8d-d7c533441b1a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67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Smetiusstraat 13 te  Nijme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78</meta:user-defined>
    <meta:user-defined meta:name="OVERHEIDop.GmbID/DC.identifier">gmb-2026-300678</meta:user-defined>
    <meta:user-defined meta:name="OVERHEIDop.versieInformatie"/>
  </office:meta>
</office:document-meta>
</file>