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ingweg 293, 1507 BT Zaandam -  het plaatsen van een entresol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06 -  het plaatsen van een entresol in een bedrijfspand -  - op de locatie Ringweg 293, 1507 BT Zaandam</text:p>
            <text:p text:style-name="common-al">Aanvraag ontvangen: 1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6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06</meta:user-defined>
    <dc:language>nl</dc:language>
    <meta:user-defined meta:name="OVERHEIDop.locatietype/OVERHEIDop.gebiedsmarkering">Punt</meta:user-defined>
    <meta:user-defined meta:name="DC.title">Aanvraag omgevingsvergunning - Ringweg 293, 1507 BT Zaandam -  het plaatsen van een entresol in een bedrijfspan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76</meta:user-defined>
    <meta:user-defined meta:name="OVERHEIDop.GmbID/DC.identifier">gmb-2026-300676</meta:user-defined>
    <meta:user-defined meta:name="OVERHEIDop.versieInformatie"/>
  </office:meta>
</office:document-meta>
</file>