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nderhouden van de gevels - Groningerstraatweg 66, 9843 AC Grijpskerk, Groningerstraatweg 64, 9843 AC Grijpskerk, Grijpskerk (GKK01) E 1593</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Westerkwartier een aanvraag ontvangen voor het onderhouden van de gevels op locatie Groningerstraatweg 66, 9843 AC Grijpskerk, Groningerstraatweg 64, 9843 AC Grijpskerk, Grijpskerk (GKK01) E 1593. De aanvraag is geregistreerd onder zaaknummer 2026191948. De aanvraag betreft:</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6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ntvangst aanvraag: Omgevingsvergunning (regulier) voor het onderhouden van de gevels - Groningerstraatweg 66, 9843 AC Grijpskerk, Groningerstraatweg 64, 9843 AC Grijpskerk, Grijpskerk (GKK01) E 1593</meta:user-defined>
    <meta:user-defined meta:name="DCTERMS.W3CDTF/DCTERMS.available">2026-06-24</meta:user-defined>
    <meta:user-defined meta:name="DCTERMS.W3CDTF/OVERHEIDop.jaargang">2026</meta:user-defined>
    <meta:user-defined meta:name="OVERHEIDop.publicationIssue">300675</meta:user-defined>
    <meta:user-defined meta:name="OVERHEIDop.GmbID/DC.identifier">gmb-2026-300675</meta:user-defined>
    <meta:user-defined meta:name="OVERHEIDop.versieInformatie"/>
  </office:meta>
</office:document-meta>
</file>