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ildmeer 27, 1509 JL Zaandam - het bouwen van een aan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263 - het bouwen van een aanbouw aan de zijkant van de woning -  - op de locatie Schildmeer 27, 1509 JL Zaandam</text:p>
            <text:p text:style-name="common-al">Aanvraag ontvangen: 12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067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263</meta:user-defined>
    <dc:language>nl</dc:language>
    <meta:user-defined meta:name="OVERHEIDop.locatietype/OVERHEIDop.gebiedsmarkering">Punt</meta:user-defined>
    <meta:user-defined meta:name="DC.title">Aanvraag omgevingsvergunning - Schildmeer 27, 1509 JL Zaandam - het bouwen van een aanbouw aan de zijkant van de wo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73</meta:user-defined>
    <meta:user-defined meta:name="OVERHEIDop.GmbID/DC.identifier">gmb-2026-300673</meta:user-defined>
    <meta:user-defined meta:name="OVERHEIDop.versieInformatie"/>
  </office:meta>
</office:document-meta>
</file>